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2.302cm" svg:height="16.999cm" svg:x="22.688cm" svg:y="0.558cm">
            <draw:object draw:notify-on-update-of-ranges="Sheet1.B3:Sheet1.B39 Sheet1.G2:Sheet1.G2 Sheet1.G3:Sheet1.G39 Sheet1.H2:Sheet1.H2 Sheet1.H3:Sheet1.H39 Sheet1.I2:Sheet1.I2 Sheet1.I3:Sheet1.I39 Sheet1.J2:Sheet1.J2 Sheet1.J3:Sheet1.J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1" table:number-columns-repeated="4" table:default-cell-style-name="ce1"/>
        <table:table-row table:style-name="ro1">
          <table:table-cell/>
          <table:table-cell office:value-type="string" calcext:value-type="string">
            <text:p>Ref 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kHz</text:p>
          </table:table-cell>
          <table:table-cell office:value-type="string" calcext:value-type="string">
            <text:p>Réf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3</text:p>
          </table:table-cell>
          <table:table-cell table:style-name="Default" office:value-type="string" calcext:value-type="string">
            <text:p>dB(20V, Ref)</text:p>
          </table:table-cell>
          <table:table-cell table:style-name="Default" office:value-type="string" calcext:value-type="string">
            <text:p>dB(20V, S1)</text:p>
          </table:table-cell>
          <table:table-cell table:style-name="Default" office:value-type="string" calcext:value-type="string">
            <text:p>dB(20V, S2)</text:p>
          </table:table-cell>
          <table:table-cell table:style-name="Default" office:value-type="string" calcext:value-type="string">
            <text:p>dB(20V, S3)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.2" calcext:value-type="float">
            <text:p>20,2</text:p>
          </table:table-cell>
          <table:table-cell office:value-type="float" office:value="19.9" calcext:value-type="float">
            <text:p>19,9</text:p>
          </table:table-cell>
          <table:table-cell office:value-type="float" office:value="20" calcext:value-type="float">
            <text:p>20</text:p>
          </table:table-cell>
          <table:table-cell office:value-type="float" office:value="20.1" calcext:value-type="float">
            <text:p>20,1</text:p>
          </table:table-cell>
          <table:table-cell table:formula="of:=20*LOG10([.C3]/20)" office:value-type="float" office:value="0.0864274756528516" calcext:value-type="float">
            <text:p>0,09</text:p>
          </table:table-cell>
          <table:table-cell table:formula="of:=20*LOG10([.D3]/20)" office:value-type="float" office:value="-0.0435383850854919" calcext:value-type="float">
            <text:p>-0,04</text:p>
          </table:table-cell>
          <table:table-cell table:formula="of:=20*LOG10([.E3]/20)" office:value-type="float" office:value="0" calcext:value-type="float">
            <text:p>0,00</text:p>
          </table:table-cell>
          <table:table-cell table:formula="of:=20*LOG10([.F3]/20)" office:value-type="float" office:value="0.0433212351301545" calcext:value-type="float">
            <text:p>0,0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.1" calcext:value-type="float">
            <text:p>20,1</text:p>
          </table:table-cell>
          <table:table-cell office:value-type="float" office:value="19.8" calcext:value-type="float">
            <text:p>19,8</text:p>
          </table:table-cell>
          <table:table-cell office:value-type="float" office:value="20" calcext:value-type="float">
            <text:p>20</text:p>
          </table:table-cell>
          <table:table-cell office:value-type="float" office:value="20.1" calcext:value-type="float">
            <text:p>20,1</text:p>
          </table:table-cell>
          <table:table-cell table:formula="of:=20*LOG10([.C4]/20)" office:value-type="float" office:value="0.0433212351301545" calcext:value-type="float">
            <text:p>0,04</text:p>
          </table:table-cell>
          <table:table-cell table:formula="of:=20*LOG10([.D4]/20)" office:value-type="float" office:value="-0.0872961080490018" calcext:value-type="float">
            <text:p>-0,09</text:p>
          </table:table-cell>
          <table:table-cell table:formula="of:=20*LOG10([.E4]/20)" office:value-type="float" office:value="0" calcext:value-type="float">
            <text:p>0,00</text:p>
          </table:table-cell>
          <table:table-cell table:formula="of:=20*LOG10([.F4]/20)" office:value-type="float" office:value="0.0433212351301545" calcext:value-type="float">
            <text:p>0,0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9.9" calcext:value-type="float">
            <text:p>19,9</text:p>
          </table:table-cell>
          <table:table-cell office:value-type="float" office:value="19.5" calcext:value-type="float">
            <text:p>19,5</text:p>
          </table:table-cell>
          <table:table-cell office:value-type="float" office:value="19.7" calcext:value-type="float">
            <text:p>19,7</text:p>
          </table:table-cell>
          <table:table-cell office:value-type="float" office:value="19.9" calcext:value-type="float">
            <text:p>19,9</text:p>
          </table:table-cell>
          <table:table-cell table:formula="of:=20*LOG10([.C5]/20)" office:value-type="float" office:value="-0.0435383850854919" calcext:value-type="float">
            <text:p>-0,04</text:p>
          </table:table-cell>
          <table:table-cell table:formula="of:=20*LOG10([.D5]/20)" office:value-type="float" office:value="-0.219907686029264" calcext:value-type="float">
            <text:p>-0,22</text:p>
          </table:table-cell>
          <table:table-cell table:formula="of:=20*LOG10([.E5]/20)" office:value-type="float" office:value="-0.131275390047765" calcext:value-type="float">
            <text:p>-0,13</text:p>
          </table:table-cell>
          <table:table-cell table:formula="of:=20*LOG10([.F5]/20)" office:value-type="float" office:value="-0.0435383850854919" calcext:value-type="float">
            <text:p>-0,0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.1" calcext:value-type="float">
            <text:p>20,1</text:p>
          </table:table-cell>
          <table:table-cell office:value-type="float" office:value="19.8" calcext:value-type="float">
            <text:p>19,8</text:p>
          </table:table-cell>
          <table:table-cell office:value-type="float" office:value="19.9" calcext:value-type="float">
            <text:p>19,9</text:p>
          </table:table-cell>
          <table:table-cell office:value-type="float" office:value="20.1" calcext:value-type="float">
            <text:p>20,1</text:p>
          </table:table-cell>
          <table:table-cell table:formula="of:=20*LOG10([.C6]/20)" office:value-type="float" office:value="0.0433212351301545" calcext:value-type="float">
            <text:p>0,04</text:p>
          </table:table-cell>
          <table:table-cell table:formula="of:=20*LOG10([.D6]/20)" office:value-type="float" office:value="-0.0872961080490018" calcext:value-type="float">
            <text:p>-0,09</text:p>
          </table:table-cell>
          <table:table-cell table:formula="of:=20*LOG10([.E6]/20)" office:value-type="float" office:value="-0.0435383850854919" calcext:value-type="float">
            <text:p>-0,04</text:p>
          </table:table-cell>
          <table:table-cell table:formula="of:=20*LOG10([.F6]/20)" office:value-type="float" office:value="0.0433212351301545" calcext:value-type="float">
            <text:p>0,0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0.1" calcext:value-type="float">
            <text:p>20,1</text:p>
          </table:table-cell>
          <table:table-cell table:number-columns-repeated="2" office:value-type="float" office:value="19.8" calcext:value-type="float">
            <text:p>19,8</text:p>
          </table:table-cell>
          <table:table-cell office:value-type="float" office:value="20" calcext:value-type="float">
            <text:p>20</text:p>
          </table:table-cell>
          <table:table-cell table:formula="of:=20*LOG10([.C7]/20)" office:value-type="float" office:value="0.0433212351301545" calcext:value-type="float">
            <text:p>0,04</text:p>
          </table:table-cell>
          <table:table-cell table:formula="of:=20*LOG10([.D7]/20)" office:value-type="float" office:value="-0.0872961080490018" calcext:value-type="float">
            <text:p>-0,09</text:p>
          </table:table-cell>
          <table:table-cell table:formula="of:=20*LOG10([.E7]/20)" office:value-type="float" office:value="-0.0872961080490018" calcext:value-type="float">
            <text:p>-0,09</text:p>
          </table:table-cell>
          <table:table-cell table:formula="of:=20*LOG10([.F7]/20)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.1" calcext:value-type="float">
            <text:p>20,1</text:p>
          </table:table-cell>
          <table:table-cell office:value-type="float" office:value="19.7" calcext:value-type="float">
            <text:p>19,7</text:p>
          </table:table-cell>
          <table:table-cell office:value-type="float" office:value="19.6" calcext:value-type="float">
            <text:p>19,6</text:p>
          </table:table-cell>
          <table:table-cell office:value-type="float" office:value="19.8" calcext:value-type="float">
            <text:p>19,8</text:p>
          </table:table-cell>
          <table:table-cell table:formula="of:=20*LOG10([.C8]/20)" office:value-type="float" office:value="0.0433212351301545" calcext:value-type="float">
            <text:p>0,04</text:p>
          </table:table-cell>
          <table:table-cell table:formula="of:=20*LOG10([.D8]/20)" office:value-type="float" office:value="-0.131275390047765" calcext:value-type="float">
            <text:p>-0,13</text:p>
          </table:table-cell>
          <table:table-cell table:formula="of:=20*LOG10([.E8]/20)" office:value-type="float" office:value="-0.175478486150102" calcext:value-type="float">
            <text:p>-0,18</text:p>
          </table:table-cell>
          <table:table-cell table:formula="of:=20*LOG10([.F8]/20)" office:value-type="float" office:value="-0.0872961080490018" calcext:value-type="float">
            <text:p>-0,0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.5" calcext:value-type="float">
            <text:p>19,5</text:p>
          </table:table-cell>
          <table:table-cell office:value-type="float" office:value="19.6" calcext:value-type="float">
            <text:p>19,6</text:p>
          </table:table-cell>
          <table:table-cell table:formula="of:=20*LOG10([.C9]/20)" office:value-type="float" office:value="0" calcext:value-type="float">
            <text:p>0,00</text:p>
          </table:table-cell>
          <table:table-cell table:formula="of:=20*LOG10([.D9]/20)" office:value-type="float" office:value="-0.219907686029264" calcext:value-type="float">
            <text:p>-0,22</text:p>
          </table:table-cell>
          <table:table-cell table:formula="of:=20*LOG10([.E9]/20)" office:value-type="float" office:value="-0.219907686029264" calcext:value-type="float">
            <text:p>-0,22</text:p>
          </table:table-cell>
          <table:table-cell table:formula="of:=20*LOG10([.F9]/20)" office:value-type="float" office:value="-0.175478486150102" calcext:value-type="float">
            <text:p>-0,18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.4" calcext:value-type="float">
            <text:p>19,4</text:p>
          </table:table-cell>
          <table:table-cell office:value-type="float" office:value="19.5" calcext:value-type="float">
            <text:p>19,5</text:p>
          </table:table-cell>
          <table:table-cell table:formula="of:=20*LOG10([.C10]/20)" office:value-type="float" office:value="0" calcext:value-type="float">
            <text:p>0,00</text:p>
          </table:table-cell>
          <table:table-cell table:formula="of:=20*LOG10([.D10]/20)" office:value-type="float" office:value="-0.264565314675103" calcext:value-type="float">
            <text:p>-0,26</text:p>
          </table:table-cell>
          <table:table-cell table:formula="of:=20*LOG10([.E10]/20)" office:value-type="float" office:value="-0.264565314675103" calcext:value-type="float">
            <text:p>-0,26</text:p>
          </table:table-cell>
          <table:table-cell table:formula="of:=20*LOG10([.F10]/20)" office:value-type="float" office:value="-0.219907686029264" calcext:value-type="float">
            <text:p>-0,2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.4" calcext:value-type="float">
            <text:p>19,4</text:p>
          </table:table-cell>
          <table:table-cell office:value-type="float" office:value="19.5" calcext:value-type="float">
            <text:p>19,5</text:p>
          </table:table-cell>
          <table:table-cell table:formula="of:=20*LOG10([.C11]/20)" office:value-type="float" office:value="0" calcext:value-type="float">
            <text:p>0,00</text:p>
          </table:table-cell>
          <table:table-cell table:formula="of:=20*LOG10([.D11]/20)" office:value-type="float" office:value="-0.264565314675103" calcext:value-type="float">
            <text:p>-0,26</text:p>
          </table:table-cell>
          <table:table-cell table:formula="of:=20*LOG10([.E11]/20)" office:value-type="float" office:value="-0.264565314675103" calcext:value-type="float">
            <text:p>-0,26</text:p>
          </table:table-cell>
          <table:table-cell table:formula="of:=20*LOG10([.F11]/20)" office:value-type="float" office:value="-0.219907686029264" calcext:value-type="float">
            <text:p>-0,2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.4" calcext:value-type="float">
            <text:p>19,4</text:p>
          </table:table-cell>
          <table:table-cell office:value-type="float" office:value="19.5" calcext:value-type="float">
            <text:p>19,5</text:p>
          </table:table-cell>
          <table:table-cell table:formula="of:=20*LOG10([.C12]/20)" office:value-type="float" office:value="0" calcext:value-type="float">
            <text:p>0,00</text:p>
          </table:table-cell>
          <table:table-cell table:formula="of:=20*LOG10([.D12]/20)" office:value-type="float" office:value="-0.264565314675103" calcext:value-type="float">
            <text:p>-0,26</text:p>
          </table:table-cell>
          <table:table-cell table:formula="of:=20*LOG10([.E12]/20)" office:value-type="float" office:value="-0.264565314675103" calcext:value-type="float">
            <text:p>-0,26</text:p>
          </table:table-cell>
          <table:table-cell table:formula="of:=20*LOG10([.F12]/20)" office:value-type="float" office:value="-0.219907686029264" calcext:value-type="float">
            <text:p>-0,22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0.1" calcext:value-type="float">
            <text:p>20,1</text:p>
          </table:table-cell>
          <table:table-cell office:value-type="float" office:value="18.8" calcext:value-type="float">
            <text:p>18,8</text:p>
          </table:table-cell>
          <table:table-cell office:value-type="float" office:value="18.7" calcext:value-type="float">
            <text:p>18,7</text:p>
          </table:table-cell>
          <table:table-cell office:value-type="float" office:value="18.8" calcext:value-type="float">
            <text:p>18,8</text:p>
          </table:table-cell>
          <table:table-cell table:formula="of:=20*LOG10([.C13]/20)" office:value-type="float" office:value="0.0433212351301545" calcext:value-type="float">
            <text:p>0,04</text:p>
          </table:table-cell>
          <table:table-cell table:formula="of:=20*LOG10([.D13]/20)" office:value-type="float" office:value="-0.537442928006026" calcext:value-type="float">
            <text:p>-0,54</text:p>
          </table:table-cell>
          <table:table-cell table:formula="of:=20*LOG10([.E13]/20)" office:value-type="float" office:value="-0.583767782549645" calcext:value-type="float">
            <text:p>-0,58</text:p>
          </table:table-cell>
          <table:table-cell table:formula="of:=20*LOG10([.F13]/20)" office:value-type="float" office:value="-0.537442928006026" calcext:value-type="float">
            <text:p>-0,54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9.9" calcext:value-type="float">
            <text:p>19,9</text:p>
          </table:table-cell>
          <table:table-cell office:value-type="float" office:value="18.6" calcext:value-type="float">
            <text:p>18,6</text:p>
          </table:table-cell>
          <table:table-cell table:number-columns-repeated="2" office:value-type="float" office:value="18.3" calcext:value-type="float">
            <text:p>18,3</text:p>
          </table:table-cell>
          <table:table-cell table:formula="of:=20*LOG10([.C14]/20)" office:value-type="float" office:value="-0.0435383850854919" calcext:value-type="float">
            <text:p>-0,04</text:p>
          </table:table-cell>
          <table:table-cell table:formula="of:=20*LOG10([.D14]/20)" office:value-type="float" office:value="-0.630341028921297" calcext:value-type="float">
            <text:p>-0,63</text:p>
          </table:table-cell>
          <table:table-cell table:formula="of:=20*LOG10([.E14]/20)" office:value-type="float" office:value="-0.771578118671034" calcext:value-type="float">
            <text:p>-0,77</text:p>
          </table:table-cell>
          <table:table-cell table:formula="of:=20*LOG10([.F14]/20)" office:value-type="float" office:value="-0.771578118671034" calcext:value-type="float">
            <text:p>-0,77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20.1" calcext:value-type="float">
            <text:p>20,1</text:p>
          </table:table-cell>
          <table:table-cell office:value-type="float" office:value="18.4" calcext:value-type="float">
            <text:p>18,4</text:p>
          </table:table-cell>
          <table:table-cell office:value-type="float" office:value="18.1" calcext:value-type="float">
            <text:p>18,1</text:p>
          </table:table-cell>
          <table:table-cell office:value-type="float" office:value="18.2" calcext:value-type="float">
            <text:p>18,2</text:p>
          </table:table-cell>
          <table:table-cell table:formula="of:=20*LOG10([.C15]/20)" office:value-type="float" office:value="0.0433212351301545" calcext:value-type="float">
            <text:p>0,04</text:p>
          </table:table-cell>
          <table:table-cell table:formula="of:=20*LOG10([.D15]/20)" office:value-type="float" office:value="-0.724243453088895" calcext:value-type="float">
            <text:p>-0,72</text:p>
          </table:table-cell>
          <table:table-cell table:formula="of:=20*LOG10([.E15]/20)" office:value-type="float" office:value="-0.867028415895934" calcext:value-type="float">
            <text:p>-0,87</text:p>
          </table:table-cell>
          <table:table-cell table:formula="of:=20*LOG10([.F15]/20)" office:value-type="float" office:value="-0.819172153578129" calcext:value-type="float">
            <text:p>-0,82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8.4" calcext:value-type="float">
            <text:p>18,4</text:p>
          </table:table-cell>
          <table:table-cell office:value-type="float" office:value="18" calcext:value-type="float">
            <text:p>18</text:p>
          </table:table-cell>
          <table:table-cell office:value-type="float" office:value="18.1" calcext:value-type="float">
            <text:p>18,1</text:p>
          </table:table-cell>
          <table:table-cell table:formula="of:=20*LOG10([.C16]/20)" office:value-type="float" office:value="0" calcext:value-type="float">
            <text:p>0,00</text:p>
          </table:table-cell>
          <table:table-cell table:formula="of:=20*LOG10([.D16]/20)" office:value-type="float" office:value="-0.724243453088895" calcext:value-type="float">
            <text:p>-0,72</text:p>
          </table:table-cell>
          <table:table-cell table:formula="of:=20*LOG10([.E16]/20)" office:value-type="float" office:value="-0.915149811213502" calcext:value-type="float">
            <text:p>-0,92</text:p>
          </table:table-cell>
          <table:table-cell table:formula="of:=20*LOG10([.F16]/20)" office:value-type="float" office:value="-0.867028415895934" calcext:value-type="float">
            <text:p>-0,87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20.1" calcext:value-type="float">
            <text:p>20,1</text:p>
          </table:table-cell>
          <table:table-cell office:value-type="float" office:value="18.4" calcext:value-type="float">
            <text:p>18,4</text:p>
          </table:table-cell>
          <table:table-cell office:value-type="float" office:value="18" calcext:value-type="float">
            <text:p>18</text:p>
          </table:table-cell>
          <table:table-cell office:value-type="float" office:value="18.2" calcext:value-type="float">
            <text:p>18,2</text:p>
          </table:table-cell>
          <table:table-cell table:formula="of:=20*LOG10([.C17]/20)" office:value-type="float" office:value="0.0433212351301545" calcext:value-type="float">
            <text:p>0,04</text:p>
          </table:table-cell>
          <table:table-cell table:formula="of:=20*LOG10([.D17]/20)" office:value-type="float" office:value="-0.724243453088895" calcext:value-type="float">
            <text:p>-0,72</text:p>
          </table:table-cell>
          <table:table-cell table:formula="of:=20*LOG10([.E17]/20)" office:value-type="float" office:value="-0.915149811213502" calcext:value-type="float">
            <text:p>-0,92</text:p>
          </table:table-cell>
          <table:table-cell table:formula="of:=20*LOG10([.F17]/20)" office:value-type="float" office:value="-0.819172153578129" calcext:value-type="float">
            <text:p>-0,82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8.3" calcext:value-type="float">
            <text:p>18,3</text:p>
          </table:table-cell>
          <table:table-cell office:value-type="float" office:value="17.9" calcext:value-type="float">
            <text:p>17,9</text:p>
          </table:table-cell>
          <table:table-cell office:value-type="float" office:value="17.8" calcext:value-type="float">
            <text:p>17,8</text:p>
          </table:table-cell>
          <table:table-cell table:formula="of:=20*LOG10([.C18]/20)" office:value-type="float" office:value="0" calcext:value-type="float">
            <text:p>0,00</text:p>
          </table:table-cell>
          <table:table-cell table:formula="of:=20*LOG10([.D18]/20)" office:value-type="float" office:value="-0.771578118671034" calcext:value-type="float">
            <text:p>-0,77</text:p>
          </table:table-cell>
          <table:table-cell table:formula="of:=20*LOG10([.E18]/20)" office:value-type="float" office:value="-0.963539293681762" calcext:value-type="float">
            <text:p>-0,96</text:p>
          </table:table-cell>
          <table:table-cell table:formula="of:=20*LOG10([.F18]/20)" office:value-type="float" office:value="-1.01219986710174" calcext:value-type="float">
            <text:p>-1,01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19.9" calcext:value-type="float">
            <text:p>19,9</text:p>
          </table:table-cell>
          <table:table-cell office:value-type="float" office:value="18.2" calcext:value-type="float">
            <text:p>18,2</text:p>
          </table:table-cell>
          <table:table-cell office:value-type="float" office:value="17.8" calcext:value-type="float">
            <text:p>17,8</text:p>
          </table:table-cell>
          <table:table-cell office:value-type="float" office:value="17.7" calcext:value-type="float">
            <text:p>17,7</text:p>
          </table:table-cell>
          <table:table-cell table:formula="of:=20*LOG10([.C19]/20)" office:value-type="float" office:value="-0.0435383850854919" calcext:value-type="float">
            <text:p>-0,04</text:p>
          </table:table-cell>
          <table:table-cell table:formula="of:=20*LOG10([.D19]/20)" office:value-type="float" office:value="-0.819172153578129" calcext:value-type="float">
            <text:p>-0,82</text:p>
          </table:table-cell>
          <table:table-cell table:formula="of:=20*LOG10([.E19]/20)" office:value-type="float" office:value="-1.01219986710174" calcext:value-type="float">
            <text:p>-1,01</text:p>
          </table:table-cell>
          <table:table-cell table:formula="of:=20*LOG10([.F19]/20)" office:value-type="float" office:value="-1.06113458604349" calcext:value-type="float">
            <text:p>-1,06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.2" calcext:value-type="float">
            <text:p>18,2</text:p>
          </table:table-cell>
          <table:table-cell office:value-type="float" office:value="17.8" calcext:value-type="float">
            <text:p>17,8</text:p>
          </table:table-cell>
          <table:table-cell office:value-type="float" office:value="17.7" calcext:value-type="float">
            <text:p>17,7</text:p>
          </table:table-cell>
          <table:table-cell table:formula="of:=20*LOG10([.C20]/20)" office:value-type="float" office:value="0" calcext:value-type="float">
            <text:p>0,00</text:p>
          </table:table-cell>
          <table:table-cell table:formula="of:=20*LOG10([.D20]/20)" office:value-type="float" office:value="-0.819172153578129" calcext:value-type="float">
            <text:p>-0,82</text:p>
          </table:table-cell>
          <table:table-cell table:formula="of:=20*LOG10([.E20]/20)" office:value-type="float" office:value="-1.01219986710174" calcext:value-type="float">
            <text:p>-1,01</text:p>
          </table:table-cell>
          <table:table-cell table:formula="of:=20*LOG10([.F20]/20)" office:value-type="float" office:value="-1.06113458604349" calcext:value-type="float">
            <text:p>-1,06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20.1" calcext:value-type="float">
            <text:p>20,1</text:p>
          </table:table-cell>
          <table:table-cell office:value-type="float" office:value="18.2" calcext:value-type="float">
            <text:p>18,2</text:p>
          </table:table-cell>
          <table:table-cell table:number-columns-repeated="2" office:value-type="float" office:value="17.8" calcext:value-type="float">
            <text:p>17,8</text:p>
          </table:table-cell>
          <table:table-cell table:formula="of:=20*LOG10([.C21]/20)" office:value-type="float" office:value="0.0433212351301545" calcext:value-type="float">
            <text:p>0,04</text:p>
          </table:table-cell>
          <table:table-cell table:formula="of:=20*LOG10([.D21]/20)" office:value-type="float" office:value="-0.819172153578129" calcext:value-type="float">
            <text:p>-0,82</text:p>
          </table:table-cell>
          <table:table-cell table:formula="of:=20*LOG10([.E21]/20)" office:value-type="float" office:value="-1.01219986710174" calcext:value-type="float">
            <text:p>-1,01</text:p>
          </table:table-cell>
          <table:table-cell table:formula="of:=20*LOG10([.F21]/20)" office:value-type="float" office:value="-1.01219986710174" calcext:value-type="float">
            <text:p>-1,01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20.3" calcext:value-type="float">
            <text:p>20,3</text:p>
          </table:table-cell>
          <table:table-cell office:value-type="float" office:value="18.3" calcext:value-type="float">
            <text:p>18,3</text:p>
          </table:table-cell>
          <table:table-cell office:value-type="float" office:value="17.1" calcext:value-type="float">
            <text:p>17,1</text:p>
          </table:table-cell>
          <table:table-cell office:value-type="float" office:value="17.9" calcext:value-type="float">
            <text:p>17,9</text:p>
          </table:table-cell>
          <table:table-cell table:formula="of:=20*LOG10([.C22]/20)" office:value-type="float" office:value="0.129320844984636" calcext:value-type="float">
            <text:p>0,13</text:p>
          </table:table-cell>
          <table:table-cell table:formula="of:=20*LOG10([.D22]/20)" office:value-type="float" office:value="-0.771578118671034" calcext:value-type="float">
            <text:p>-0,77</text:p>
          </table:table-cell>
          <table:table-cell table:formula="of:=20*LOG10([.E22]/20)" office:value-type="float" office:value="-1.36067770543655" calcext:value-type="float">
            <text:p>-1,36</text:p>
          </table:table-cell>
          <table:table-cell table:formula="of:=20*LOG10([.F22]/20)" office:value-type="float" office:value="-0.963539293681762" calcext:value-type="float">
            <text:p>-0,96</text:p>
          </table:table-cell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20.3" calcext:value-type="float">
            <text:p>20,3</text:p>
          </table:table-cell>
          <table:table-cell office:value-type="float" office:value="18.3" calcext:value-type="float">
            <text:p>18,3</text:p>
          </table:table-cell>
          <table:table-cell office:value-type="float" office:value="16.8" calcext:value-type="float">
            <text:p>16,8</text:p>
          </table:table-cell>
          <table:table-cell office:value-type="float" office:value="17.8" calcext:value-type="float">
            <text:p>17,8</text:p>
          </table:table-cell>
          <table:table-cell table:formula="of:=20*LOG10([.C23]/20)" office:value-type="float" office:value="0.129320844984636" calcext:value-type="float">
            <text:p>0,13</text:p>
          </table:table-cell>
          <table:table-cell table:formula="of:=20*LOG10([.D23]/20)" office:value-type="float" office:value="-0.771578118671034" calcext:value-type="float">
            <text:p>-0,77</text:p>
          </table:table-cell>
          <table:table-cell table:formula="of:=20*LOG10([.E23]/20)" office:value-type="float" office:value="-1.51441427876237" calcext:value-type="float">
            <text:p>-1,51</text:p>
          </table:table-cell>
          <table:table-cell table:formula="of:=20*LOG10([.F23]/20)" office:value-type="float" office:value="-1.01219986710174" calcext:value-type="float">
            <text:p>-1,01</text:p>
          </table:table-cell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20.2" calcext:value-type="float">
            <text:p>20,2</text:p>
          </table:table-cell>
          <table:table-cell office:value-type="float" office:value="18.3" calcext:value-type="float">
            <text:p>18,3</text:p>
          </table:table-cell>
          <table:table-cell office:value-type="float" office:value="15.8" calcext:value-type="float">
            <text:p>15,8</text:p>
          </table:table-cell>
          <table:table-cell office:value-type="float" office:value="17.8" calcext:value-type="float">
            <text:p>17,8</text:p>
          </table:table-cell>
          <table:table-cell table:formula="of:=20*LOG10([.C24]/20)" office:value-type="float" office:value="0.0864274756528516" calcext:value-type="float">
            <text:p>0,09</text:p>
          </table:table-cell>
          <table:table-cell table:formula="of:=20*LOG10([.D24]/20)" office:value-type="float" office:value="-0.771578118671034" calcext:value-type="float">
            <text:p>-0,77</text:p>
          </table:table-cell>
          <table:table-cell table:formula="of:=20*LOG10([.E24]/20)" office:value-type="float" office:value="-2.04745817419117" calcext:value-type="float">
            <text:p>-2,05</text:p>
          </table:table-cell>
          <table:table-cell table:formula="of:=20*LOG10([.F24]/20)" office:value-type="float" office:value="-1.01219986710174" calcext:value-type="float">
            <text:p>-1,01</text:p>
          </table:table-cell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20.4" calcext:value-type="float">
            <text:p>20,4</text:p>
          </table:table-cell>
          <table:table-cell office:value-type="float" office:value="18.2" calcext:value-type="float">
            <text:p>18,2</text:p>
          </table:table-cell>
          <table:table-cell office:value-type="float" office:value="13.1" calcext:value-type="float">
            <text:p>13,1</text:p>
          </table:table-cell>
          <table:table-cell office:value-type="float" office:value="18.1" calcext:value-type="float">
            <text:p>18,1</text:p>
          </table:table-cell>
          <table:table-cell table:formula="of:=20*LOG10([.C25]/20)" office:value-type="float" office:value="0.172003435238351" calcext:value-type="float">
            <text:p>0,17</text:p>
          </table:table-cell>
          <table:table-cell table:formula="of:=20*LOG10([.D25]/20)" office:value-type="float" office:value="-0.819172153578129" calcext:value-type="float">
            <text:p>-0,82</text:p>
          </table:table-cell>
          <table:table-cell table:formula="of:=20*LOG10([.E25]/20)" office:value-type="float" office:value="-3.67517400016434" calcext:value-type="float">
            <text:p>-3,68</text:p>
          </table:table-cell>
          <table:table-cell table:formula="of:=20*LOG10([.F25]/20)" office:value-type="float" office:value="-0.867028415895934" calcext:value-type="float">
            <text:p>-0,87</text:p>
          </table:table-cell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float" office:value="20.3" calcext:value-type="float">
            <text:p>20,3</text:p>
          </table:table-cell>
          <table:table-cell office:value-type="float" office:value="18.2" calcext:value-type="float">
            <text:p>18,2</text:p>
          </table:table-cell>
          <table:table-cell office:value-type="float" office:value="13" calcext:value-type="float">
            <text:p>13</text:p>
          </table:table-cell>
          <table:table-cell office:value-type="float" office:value="18.1" calcext:value-type="float">
            <text:p>18,1</text:p>
          </table:table-cell>
          <table:table-cell table:formula="of:=20*LOG10([.C26]/20)" office:value-type="float" office:value="0.129320844984636" calcext:value-type="float">
            <text:p>0,13</text:p>
          </table:table-cell>
          <table:table-cell table:formula="of:=20*LOG10([.D26]/20)" office:value-type="float" office:value="-0.819172153578129" calcext:value-type="float">
            <text:p>-0,82</text:p>
          </table:table-cell>
          <table:table-cell table:formula="of:=20*LOG10([.E26]/20)" office:value-type="float" office:value="-3.74173286714289" calcext:value-type="float">
            <text:p>-3,74</text:p>
          </table:table-cell>
          <table:table-cell table:formula="of:=20*LOG10([.F26]/20)" office:value-type="float" office:value="-0.867028415895934" calcext:value-type="float">
            <text:p>-0,87</text:p>
          </table:table-cell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office:value-type="float" office:value="20.1" calcext:value-type="float">
            <text:p>20,1</text:p>
          </table:table-cell>
          <table:table-cell office:value-type="float" office:value="18.4" calcext:value-type="float">
            <text:p>18,4</text:p>
          </table:table-cell>
          <table:table-cell office:value-type="float" office:value="9.41" calcext:value-type="float">
            <text:p>9,41</text:p>
          </table:table-cell>
          <table:table-cell office:value-type="float" office:value="18.5" calcext:value-type="float">
            <text:p>18,5</text:p>
          </table:table-cell>
          <table:table-cell table:formula="of:=20*LOG10([.C27]/20)" office:value-type="float" office:value="0.0433212351301545" calcext:value-type="float">
            <text:p>0,04</text:p>
          </table:table-cell>
          <table:table-cell table:formula="of:=20*LOG10([.D27]/20)" office:value-type="float" office:value="-0.724243453088895" calcext:value-type="float">
            <text:p>-0,72</text:p>
          </table:table-cell>
          <table:table-cell table:formula="of:=20*LOG10([.E27]/20)" office:value-type="float" office:value="-6.54880744473449" calcext:value-type="float">
            <text:p>-6,55</text:p>
          </table:table-cell>
          <table:table-cell table:formula="of:=20*LOG10([.F27]/20)" office:value-type="float" office:value="-0.677165345219347" calcext:value-type="float">
            <text:p>-0,68</text:p>
          </table:table-cell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office:value-type="float" office:value="20.3" calcext:value-type="float">
            <text:p>20,3</text:p>
          </table:table-cell>
          <table:table-cell office:value-type="float" office:value="18.3" calcext:value-type="float">
            <text:p>18,3</text:p>
          </table:table-cell>
          <table:table-cell office:value-type="float" office:value="7.79" calcext:value-type="float">
            <text:p>7,79</text:p>
          </table:table-cell>
          <table:table-cell office:value-type="float" office:value="18.2" calcext:value-type="float">
            <text:p>18,2</text:p>
          </table:table-cell>
          <table:table-cell table:formula="of:=20*LOG10([.C28]/20)" office:value-type="float" office:value="0.129320844984636" calcext:value-type="float">
            <text:p>0,13</text:p>
          </table:table-cell>
          <table:table-cell table:formula="of:=20*LOG10([.D28]/20)" office:value-type="float" office:value="-0.771578118671034" calcext:value-type="float">
            <text:p>-0,77</text:p>
          </table:table-cell>
          <table:table-cell table:formula="of:=20*LOG10([.E28]/20)" office:value-type="float" office:value="-8.18985075982834" calcext:value-type="float">
            <text:p>-8,19</text:p>
          </table:table-cell>
          <table:table-cell table:formula="of:=20*LOG10([.F28]/20)" office:value-type="float" office:value="-0.819172153578129" calcext:value-type="float">
            <text:p>-0,82</text:p>
          </table:table-cell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office:value-type="float" office:value="20.4" calcext:value-type="float">
            <text:p>20,4</text:p>
          </table:table-cell>
          <table:table-cell office:value-type="float" office:value="18.4" calcext:value-type="float">
            <text:p>18,4</text:p>
          </table:table-cell>
          <table:table-cell office:value-type="float" office:value="6.55" calcext:value-type="float">
            <text:p>6,55</text:p>
          </table:table-cell>
          <table:table-cell office:value-type="float" office:value="18.7" calcext:value-type="float">
            <text:p>18,7</text:p>
          </table:table-cell>
          <table:table-cell table:formula="of:=20*LOG10([.C29]/20)" office:value-type="float" office:value="0.172003435238351" calcext:value-type="float">
            <text:p>0,17</text:p>
          </table:table-cell>
          <table:table-cell table:formula="of:=20*LOG10([.D29]/20)" office:value-type="float" office:value="-0.724243453088895" calcext:value-type="float">
            <text:p>-0,72</text:p>
          </table:table-cell>
          <table:table-cell table:formula="of:=20*LOG10([.E29]/20)" office:value-type="float" office:value="-9.69577391344396" calcext:value-type="float">
            <text:p>-9,70</text:p>
          </table:table-cell>
          <table:table-cell table:formula="of:=20*LOG10([.F29]/20)" office:value-type="float" office:value="-0.583767782549645" calcext:value-type="float">
            <text:p>-0,58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20.1" calcext:value-type="float">
            <text:p>20,1</text:p>
          </table:table-cell>
          <table:table-cell office:value-type="float" office:value="18.4" calcext:value-type="float">
            <text:p>18,4</text:p>
          </table:table-cell>
          <table:table-cell office:value-type="float" office:value="5.32" calcext:value-type="float">
            <text:p>5,32</text:p>
          </table:table-cell>
          <table:table-cell office:value-type="float" office:value="18.4" calcext:value-type="float">
            <text:p>18,4</text:p>
          </table:table-cell>
          <table:table-cell table:formula="of:=20*LOG10([.C30]/20)" office:value-type="float" office:value="0.0433212351301545" calcext:value-type="float">
            <text:p>0,04</text:p>
          </table:table-cell>
          <table:table-cell table:formula="of:=20*LOG10([.D30]/20)" office:value-type="float" office:value="-0.724243453088895" calcext:value-type="float">
            <text:p>-0,72</text:p>
          </table:table-cell>
          <table:table-cell table:formula="of:=20*LOG10([.E30]/20)" office:value-type="float" office:value="-11.5023672673787" calcext:value-type="float">
            <text:p>-11,50</text:p>
          </table:table-cell>
          <table:table-cell table:formula="of:=20*LOG10([.F30]/20)" office:value-type="float" office:value="-0.724243453088895" calcext:value-type="float">
            <text:p>-0,72</text:p>
          </table:table-cell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20.1" calcext:value-type="float">
            <text:p>20,1</text:p>
          </table:table-cell>
          <table:table-cell office:value-type="float" office:value="17" calcext:value-type="float">
            <text:p>17</text:p>
          </table:table-cell>
          <table:table-cell office:value-type="float" office:value="1.26" calcext:value-type="float">
            <text:p>1,26</text:p>
          </table:table-cell>
          <table:table-cell office:value-type="float" office:value="17.8" calcext:value-type="float">
            <text:p>17,8</text:p>
          </table:table-cell>
          <table:table-cell table:formula="of:=20*LOG10([.C31]/20)" office:value-type="float" office:value="0.0433212351301545" calcext:value-type="float">
            <text:p>0,04</text:p>
          </table:table-cell>
          <table:table-cell table:formula="of:=20*LOG10([.D31]/20)" office:value-type="float" office:value="-1.41162148571415" calcext:value-type="float">
            <text:p>-1,41</text:p>
          </table:table-cell>
          <table:table-cell table:formula="of:=20*LOG10([.E31]/20)" office:value-type="float" office:value="-24.0131890109284" calcext:value-type="float">
            <text:p>-24,01</text:p>
          </table:table-cell>
          <table:table-cell table:formula="of:=20*LOG10([.F31]/20)" office:value-type="float" office:value="-1.01219986710174" calcext:value-type="float">
            <text:p>-1,01</text:p>
          </table:table-cell>
        </table:table-row>
        <table:table-row table:style-name="ro1">
          <table:table-cell/>
          <table:table-cell office:value-type="float" office:value="3000" calcext:value-type="float">
            <text:p>3000</text:p>
          </table:table-cell>
          <table:table-cell office:value-type="float" office:value="19.9" calcext:value-type="float">
            <text:p>19,9</text:p>
          </table:table-cell>
          <table:table-cell office:value-type="float" office:value="13.1" calcext:value-type="float">
            <text:p>13,1</text:p>
          </table:table-cell>
          <table:table-cell office:value-type="float" office:value="0.416" calcext:value-type="float">
            <text:p>0,416</text:p>
          </table:table-cell>
          <table:table-cell office:value-type="float" office:value="12.3" calcext:value-type="float">
            <text:p>12,3</text:p>
          </table:table-cell>
          <table:table-cell table:formula="of:=20*LOG10([.C32]/20)" office:value-type="float" office:value="-0.0435383850854919" calcext:value-type="float">
            <text:p>-0,04</text:p>
          </table:table-cell>
          <table:table-cell table:formula="of:=20*LOG10([.D32]/20)" office:value-type="float" office:value="-3.67517400016434" calcext:value-type="float">
            <text:p>-3,68</text:p>
          </table:table-cell>
          <table:table-cell table:formula="of:=20*LOG10([.E32]/20)" office:value-type="float" office:value="-33.6387333007448" calcext:value-type="float">
            <text:p>-33,64</text:p>
          </table:table-cell>
          <table:table-cell table:formula="of:=20*LOG10([.F32]/20)" office:value-type="float" office:value="-4.22249768449167" calcext:value-type="float">
            <text:p>-4,22</text:p>
          </table:table-cell>
        </table:table-row>
        <table:table-row table:style-name="ro1">
          <table:table-cell/>
          <table:table-cell office:value-type="float" office:value="4000" calcext:value-type="float">
            <text:p>4000</text:p>
          </table:table-cell>
          <table:table-cell office:value-type="float" office:value="19.2" calcext:value-type="float">
            <text:p>19,2</text:p>
          </table:table-cell>
          <table:table-cell office:value-type="float" office:value="8.09" calcext:value-type="float">
            <text:p>8,09</text:p>
          </table:table-cell>
          <table:table-cell office:value-type="float" office:value="0.455" calcext:value-type="float">
            <text:p>0,455</text:p>
          </table:table-cell>
          <table:table-cell office:value-type="float" office:value="7.22" calcext:value-type="float">
            <text:p>7,22</text:p>
          </table:table-cell>
          <table:table-cell table:formula="of:=20*LOG10([.C33]/20)" office:value-type="float" office:value="-0.354575339208632" calcext:value-type="float">
            <text:p>-0,35</text:p>
          </table:table-cell>
          <table:table-cell table:formula="of:=20*LOG10([.D33]/20)" office:value-type="float" office:value="-7.86162948103418" calcext:value-type="float">
            <text:p>-7,86</text:p>
          </table:table-cell>
          <table:table-cell table:formula="of:=20*LOG10([.E33]/20)" office:value-type="float" office:value="-32.8603719801374" calcext:value-type="float">
            <text:p>-32,86</text:p>
          </table:table-cell>
          <table:table-cell table:formula="of:=20*LOG10([.F33]/20)" office:value-type="float" office:value="-8.84985596188684" calcext:value-type="float">
            <text:p>-8,85</text:p>
          </table:table-cell>
        </table:table-row>
        <table:table-row table:style-name="ro1">
          <table:table-cell/>
          <table:table-cell office:value-type="float" office:value="5000" calcext:value-type="float">
            <text:p>5000</text:p>
          </table:table-cell>
          <table:table-cell office:value-type="float" office:value="19" calcext:value-type="float">
            <text:p>19</text:p>
          </table:table-cell>
          <table:table-cell office:value-type="float" office:value="5.68" calcext:value-type="float">
            <text:p>5,68</text:p>
          </table:table-cell>
          <table:table-cell office:value-type="float" office:value="1.41" calcext:value-type="float">
            <text:p>1,41</text:p>
          </table:table-cell>
          <table:table-cell office:value-type="float" office:value="5.2" calcext:value-type="float">
            <text:p>5,2</text:p>
          </table:table-cell>
          <table:table-cell table:formula="of:=20*LOG10([.C34]/20)" office:value-type="float" office:value="-0.445527894223045" calcext:value-type="float">
            <text:p>-0,45</text:p>
          </table:table-cell>
          <table:table-cell table:formula="of:=20*LOG10([.D34]/20)" office:value-type="float" office:value="-10.9336331990592" calcext:value-type="float">
            <text:p>-10,93</text:p>
          </table:table-cell>
          <table:table-cell table:formula="of:=20*LOG10([.E34]/20)" office:value-type="float" office:value="-23.036217660172" calcext:value-type="float">
            <text:p>-23,04</text:p>
          </table:table-cell>
          <table:table-cell table:formula="of:=20*LOG10([.F34]/20)" office:value-type="float" office:value="-11.7005330405836" calcext:value-type="float">
            <text:p>-11,70</text:p>
          </table:table-cell>
        </table:table-row>
        <table:table-row table:style-name="ro1">
          <table:table-cell/>
          <table:table-cell office:value-type="float" office:value="6000" calcext:value-type="float">
            <text:p>6000</text:p>
          </table:table-cell>
          <table:table-cell office:value-type="float" office:value="18" calcext:value-type="float">
            <text:p>18</text:p>
          </table:table-cell>
          <table:table-cell office:value-type="float" office:value="4.03" calcext:value-type="float">
            <text:p>4,03</text:p>
          </table:table-cell>
          <table:table-cell office:value-type="float" office:value="1.53" calcext:value-type="float">
            <text:p>1,53</text:p>
          </table:table-cell>
          <table:table-cell office:value-type="float" office:value="3.7" calcext:value-type="float">
            <text:p>3,7</text:p>
          </table:table-cell>
          <table:table-cell table:formula="of:=20*LOG10([.C35]/20)" office:value-type="float" office:value="-0.915149811213502" calcext:value-type="float">
            <text:p>-0,92</text:p>
          </table:table-cell>
          <table:table-cell table:formula="of:=20*LOG10([.D35]/20)" office:value-type="float" office:value="-13.9144989904574" calcext:value-type="float">
            <text:p>-13,91</text:p>
          </table:table-cell>
          <table:table-cell table:formula="of:=20*LOG10([.E35]/20)" office:value-type="float" office:value="-22.3267712969276" calcext:value-type="float">
            <text:p>-22,33</text:p>
          </table:table-cell>
          <table:table-cell table:formula="of:=20*LOG10([.F35]/20)" office:value-type="float" office:value="-14.6565654319397" calcext:value-type="float">
            <text:p>-14,66</text:p>
          </table:table-cell>
        </table:table-row>
        <table:table-row table:style-name="ro1">
          <table:table-cell/>
          <table:table-cell office:value-type="float" office:value="7000" calcext:value-type="float">
            <text:p>7000</text:p>
          </table:table-cell>
          <table:table-cell office:value-type="float" office:value="16.4" calcext:value-type="float">
            <text:p>16,4</text:p>
          </table:table-cell>
          <table:table-cell office:value-type="float" office:value="2.64" calcext:value-type="float">
            <text:p>2,64</text:p>
          </table:table-cell>
          <table:table-cell office:value-type="float" office:value="2.02" calcext:value-type="float">
            <text:p>2,02</text:p>
          </table:table-cell>
          <table:table-cell office:value-type="float" office:value="2.47" calcext:value-type="float">
            <text:p>2,47</text:p>
          </table:table-cell>
          <table:table-cell table:formula="of:=20*LOG10([.C36]/20)" office:value-type="float" office:value="-1.72372295232567" calcext:value-type="float">
            <text:p>-1,72</text:p>
          </table:table-cell>
          <table:table-cell table:formula="of:=20*LOG10([.D36]/20)" office:value-type="float" office:value="-17.588521375883" calcext:value-type="float">
            <text:p>-17,59</text:p>
          </table:table-cell>
          <table:table-cell table:formula="of:=20*LOG10([.E36]/20)" office:value-type="float" office:value="-19.9135725243471" calcext:value-type="float">
            <text:p>-19,91</text:p>
          </table:table-cell>
          <table:table-cell table:formula="of:=20*LOG10([.F36]/20)" office:value-type="float" office:value="-18.1666608480863" calcext:value-type="float">
            <text:p>-18,17</text:p>
          </table:table-cell>
        </table:table-row>
        <table:table-row table:style-name="ro1">
          <table:table-cell/>
          <table:table-cell office:value-type="float" office:value="8000" calcext:value-type="float">
            <text:p>8000</text:p>
          </table:table-cell>
          <table:table-cell office:value-type="float" office:value="13.8" calcext:value-type="float">
            <text:p>13,8</text:p>
          </table:table-cell>
          <table:table-cell office:value-type="float" office:value="1.99" calcext:value-type="float">
            <text:p>1,99</text:p>
          </table:table-cell>
          <table:table-cell office:value-type="float" office:value="2.7" calcext:value-type="float">
            <text:p>2,7</text:p>
          </table:table-cell>
          <table:table-cell office:value-type="float" office:value="2.11" calcext:value-type="float">
            <text:p>2,11</text:p>
          </table:table-cell>
          <table:table-cell table:formula="of:=20*LOG10([.C37]/20)" office:value-type="float" office:value="-3.22301818525489" calcext:value-type="float">
            <text:p>-3,22</text:p>
          </table:table-cell>
          <table:table-cell table:formula="of:=20*LOG10([.D37]/20)" office:value-type="float" office:value="-20.0435383850855" calcext:value-type="float">
            <text:p>-20,04</text:p>
          </table:table-cell>
          <table:table-cell table:formula="of:=20*LOG10([.E37]/20)" office:value-type="float" office:value="-17.3933246300999" calcext:value-type="float">
            <text:p>-17,39</text:p>
          </table:table-cell>
          <table:table-cell table:formula="of:=20*LOG10([.F37]/20)" office:value-type="float" office:value="-19.5349508073258" calcext:value-type="float">
            <text:p>-19,53</text:p>
          </table:table-cell>
        </table:table-row>
        <table:table-row table:style-name="ro1">
          <table:table-cell/>
          <table:table-cell office:value-type="float" office:value="9000" calcext:value-type="float">
            <text:p>9000</text:p>
          </table:table-cell>
          <table:table-cell office:value-type="float" office:value="10.1" calcext:value-type="float">
            <text:p>10,1</text:p>
          </table:table-cell>
          <table:table-cell office:value-type="float" office:value="2.65" calcext:value-type="float">
            <text:p>2,65</text:p>
          </table:table-cell>
          <table:table-cell office:value-type="float" office:value="5.74" calcext:value-type="float">
            <text:p>5,74</text:p>
          </table:table-cell>
          <table:table-cell office:value-type="float" office:value="3.85" calcext:value-type="float">
            <text:p>3,85</text:p>
          </table:table-cell>
          <table:table-cell table:formula="of:=20*LOG10([.C38]/20)" office:value-type="float" office:value="-5.93417243762677" calcext:value-type="float">
            <text:p>-5,93</text:p>
          </table:table-cell>
          <table:table-cell table:formula="of:=20*LOG10([.D38]/20)" office:value-type="float" office:value="-17.5556824345435" calcext:value-type="float">
            <text:p>-17,56</text:p>
          </table:table-cell>
          <table:table-cell table:formula="of:=20*LOG10([.E38]/20)" office:value-type="float" office:value="-10.8423620653202" calcext:value-type="float">
            <text:p>-10,84</text:p>
          </table:table-cell>
          <table:table-cell table:formula="of:=20*LOG10([.F38]/20)" office:value-type="float" office:value="-14.3113853231096" calcext:value-type="float">
            <text:p>-14,31</text:p>
          </table:table-cell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 office:value-type="float" office:value="8.3" calcext:value-type="float">
            <text:p>8,3</text:p>
          </table:table-cell>
          <table:table-cell office:value-type="float" office:value="2.41" calcext:value-type="float">
            <text:p>2,41</text:p>
          </table:table-cell>
          <table:table-cell office:value-type="float" office:value="17.6" calcext:value-type="float">
            <text:p>17,6</text:p>
          </table:table-cell>
          <table:table-cell office:value-type="float" office:value="5.37" calcext:value-type="float">
            <text:p>5,37</text:p>
          </table:table-cell>
          <table:table-cell table:formula="of:=20*LOG10([.C39]/20)" office:value-type="float" office:value="-7.63903806575815" calcext:value-type="float">
            <text:p>-7,64</text:p>
          </table:table-cell>
          <table:table-cell table:formula="of:=20*LOG10([.D39]/20)" office:value-type="float" office:value="-18.3802590617823" calcext:value-type="float">
            <text:p>-18,38</text:p>
          </table:table-cell>
          <table:table-cell table:formula="of:=20*LOG10([.E39]/20)" office:value-type="float" office:value="-1.11034655699663" calcext:value-type="float">
            <text:p>-1,11</text:p>
          </table:table-cell>
          <table:table-cell table:formula="of:=20*LOG10([.F39]/20)" office:value-type="float" office:value="-11.4211141992885" calcext:value-type="float">
            <text:p>-11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5" number:min-decimal-places="15" number:min-integer-digits="1"/>
    </number:number-style>
    <number:number-style style:name="N116">
      <number:number number:decimal-places="16" number:min-decimal-places="16" number:min-integer-digits="1"/>
    </number:number-style>
    <number:number-style style:name="N117">
      <number:number number:decimal-places="17" number:min-decimal-places="17" number:min-integer-digits="1"/>
    </number:number-style>
    <number:number-style style:name="N118">
      <number:number number:decimal-places="14" number:min-decimal-places="14" number:min-integer-digits="1"/>
    </number:number-style>
    <number:number-style style:name="N119">
      <number:number number:decimal-places="13" number:min-decimal-places="13" number:min-integer-digits="1"/>
    </number:number-style>
    <number:number-style style:name="N120">
      <number:number number:decimal-places="12" number:min-decimal-places="12" number:min-integer-digits="1"/>
    </number:number-style>
    <number:number-style style:name="N121">
      <number:number number:decimal-places="11" number:min-decimal-places="11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6T21:30:24.691699200</meta:creation-date>
    <dc:date>2026-02-07T16:51:35.448060100</dc:date>
    <meta:editing-duration>PT18H38M39S</meta:editing-duration>
    <meta:editing-cycles>2</meta:editing-cycles>
    <meta:generator>LibreOffice/25.2.7.2$Windows_X86_64 LibreOffice_project/5cbfd1ab6520636bb5f7b99185aa69bd7456825d</meta:generator>
    <meta:document-statistic meta:table-count="1" meta:cell-count="34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svg:stroke-width="0.08cm" svg:stroke-color="#3465a4" draw:fill-color="#3465a4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00ffff" draw:fill-color="#00ffff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2.303cm" svg:height="17cm" xlink:href=".." xlink:type="simple" chart:class="chart:line" chart:style-name="ch1">
        <chart:title svg:x="8.23cm" svg:y="0.476cm" chart:style-name="ch2">
          <text:p>Loss in dB vs 20V amplitude</text:p>
        </chart:title>
        <chart:legend chart:legend-position="end" svg:x="18.971cm" svg:y="7.454cm" style:legend-expansion="high" chart:style-name="ch3"/>
        <chart:plot-area chart:style-name="ch4" svg:x="1.457cm" svg:y="1.595cm" svg:width="17.068cm" svg:height="14.084cm">
          <chart:coordinate-region svg:x="2.683cm" svg:y="1.794cm" svg:width="15.701cm" svg:height="13.687cm"/>
          <chart:axis chart:dimension="x" chart:name="primary-x" chart:style-name="ch5" chartooo:axis-type="auto">
            <chartooo:date-scale/>
            <chart:title svg:x="9.66cm" svg:y="16.019cm" chart:style-name="ch2">
              <text:p><text:span text:style-name="T1">kHz</text:span></text:p>
            </chart:title>
            <chart:categories table:cell-range-address="Sheet1.B3:Sheet1.B39"/>
          </chart:axis>
          <chart:axis chart:dimension="y" chart:name="primary-y" chart:style-name="ch6">
            <chart:title svg:x="0.451cm" svg:y="9.974cm" chart:style-name="ch7">
              <text:p><text:span text:style-name="T1">20 log ( 20 / mes )</text:span></text:p>
            </chart:title>
            <chart:grid chart:style-name="ch8" chart:class="major"/>
          </chart:axis>
          <chart:series chart:style-name="ch9" chart:values-cell-range-address="Sheet1.G3:Sheet1.G39" chart:label-cell-address="Sheet1.G2:Sheet1.G2" chart:class="chart:line">
            <chart:data-point chart:repeated="37"/>
          </chart:series>
          <chart:series chart:style-name="ch10" chart:values-cell-range-address="Sheet1.H3:Sheet1.H39" chart:label-cell-address="Sheet1.H2:Sheet1.H2" chart:class="chart:line">
            <chart:data-point chart:repeated="37"/>
          </chart:series>
          <chart:series chart:style-name="ch11" chart:values-cell-range-address="Sheet1.I3:Sheet1.I39" chart:label-cell-address="Sheet1.I2:Sheet1.I2" chart:class="chart:line">
            <chart:data-point chart:repeated="37"/>
          </chart:series>
          <chart:series chart:style-name="ch12" chart:values-cell-range-address="Sheet1.J3:Sheet1.J39" chart:label-cell-address="Sheet1.J2:Sheet1.J2" chart:class="chart:line">
            <chart:data-point chart:repeated="3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(20V, Ref)</text:p>
                <draw:g>
                  <svg:desc>Sheet1.G2:Sheet1.G2</svg:desc>
                </draw:g>
              </table:table-cell>
              <table:table-cell office:value-type="string">
                <text:p>dB(20V, S1)</text:p>
                <draw:g>
                  <svg:desc>Sheet1.H2:Sheet1.H2</svg:desc>
                </draw:g>
              </table:table-cell>
              <table:table-cell office:value-type="string">
                <text:p>dB(20V, S2)</text:p>
                <draw:g>
                  <svg:desc>Sheet1.I2:Sheet1.I2</svg:desc>
                </draw:g>
              </table:table-cell>
              <table:table-cell office:value-type="string">
                <text:p>dB(20V, S3)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B3:Sheet1.B39</svg:desc>
                </draw:g>
              </table:table-cell>
              <table:table-cell office:value-type="float" office:value="0.0864274756528516">
                <text:p>0.0864274756528516</text:p>
                <draw:g>
                  <svg:desc>Sheet1.G3:Sheet1.G39</svg:desc>
                </draw:g>
              </table:table-cell>
              <table:table-cell office:value-type="float" office:value="-0.0435383850854919">
                <text:p>-0.0435383850854919</text:p>
                <draw:g>
                  <svg:desc>Sheet1.H3:Sheet1.H39</svg:desc>
                </draw:g>
              </table:table-cell>
              <table:table-cell office:value-type="float" office:value="0">
                <text:p>0</text:p>
                <draw:g>
                  <svg:desc>Sheet1.I3:Sheet1.I39</svg:desc>
                </draw:g>
              </table:table-cell>
              <table:table-cell office:value-type="float" office:value="0.0433212351301545">
                <text:p>0.0433212351301545</text:p>
                <draw:g>
                  <svg:desc>Sheet1.J3:Sheet1.J3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0872961080490018">
                <text:p>-0.0872961080490018</text:p>
              </table:table-cell>
              <table:table-cell office:value-type="float" office:value="0">
                <text:p>0</text:p>
              </table:table-cell>
              <table:table-cell office:value-type="float" office:value="0.0433212351301545">
                <text:p>0.043321235130154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0.0435383850854919">
                <text:p>-0.0435383850854919</text:p>
              </table:table-cell>
              <table:table-cell office:value-type="float" office:value="-0.219907686029264">
                <text:p>-0.219907686029264</text:p>
              </table:table-cell>
              <table:table-cell office:value-type="float" office:value="-0.131275390047765">
                <text:p>-0.131275390047765</text:p>
              </table:table-cell>
              <table:table-cell office:value-type="float" office:value="-0.0435383850854919">
                <text:p>-0.043538385085491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0872961080490018">
                <text:p>-0.0872961080490018</text:p>
              </table:table-cell>
              <table:table-cell office:value-type="float" office:value="-0.0435383850854919">
                <text:p>-0.0435383850854919</text:p>
              </table:table-cell>
              <table:table-cell office:value-type="float" office:value="0.0433212351301545">
                <text:p>0.04332123513015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0872961080490018">
                <text:p>-0.0872961080490018</text:p>
              </table:table-cell>
              <table:table-cell office:value-type="float" office:value="-0.0872961080490018">
                <text:p>-0.0872961080490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131275390047765">
                <text:p>-0.131275390047765</text:p>
              </table:table-cell>
              <table:table-cell office:value-type="float" office:value="-0.175478486150102">
                <text:p>-0.175478486150102</text:p>
              </table:table-cell>
              <table:table-cell office:value-type="float" office:value="-0.0872961080490018">
                <text:p>-0.087296108049001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-0.219907686029264">
                <text:p>-0.219907686029264</text:p>
              </table:table-cell>
              <table:table-cell office:value-type="float" office:value="-0.219907686029264">
                <text:p>-0.219907686029264</text:p>
              </table:table-cell>
              <table:table-cell office:value-type="float" office:value="-0.175478486150102">
                <text:p>-0.1754784861501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-0.264565314675103">
                <text:p>-0.264565314675103</text:p>
              </table:table-cell>
              <table:table-cell office:value-type="float" office:value="-0.264565314675103">
                <text:p>-0.264565314675103</text:p>
              </table:table-cell>
              <table:table-cell office:value-type="float" office:value="-0.219907686029264">
                <text:p>-0.2199076860292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0.264565314675103">
                <text:p>-0.264565314675103</text:p>
              </table:table-cell>
              <table:table-cell office:value-type="float" office:value="-0.264565314675103">
                <text:p>-0.264565314675103</text:p>
              </table:table-cell>
              <table:table-cell office:value-type="float" office:value="-0.219907686029264">
                <text:p>-0.21990768602926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0.264565314675103">
                <text:p>-0.264565314675103</text:p>
              </table:table-cell>
              <table:table-cell office:value-type="float" office:value="-0.264565314675103">
                <text:p>-0.264565314675103</text:p>
              </table:table-cell>
              <table:table-cell office:value-type="float" office:value="-0.219907686029264">
                <text:p>-0.21990768602926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537442928006026">
                <text:p>-0.537442928006026</text:p>
              </table:table-cell>
              <table:table-cell office:value-type="float" office:value="-0.583767782549645">
                <text:p>-0.583767782549645</text:p>
              </table:table-cell>
              <table:table-cell office:value-type="float" office:value="-0.537442928006026">
                <text:p>-0.53744292800602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0.0435383850854919">
                <text:p>-0.0435383850854919</text:p>
              </table:table-cell>
              <table:table-cell office:value-type="float" office:value="-0.630341028921297">
                <text:p>-0.630341028921297</text:p>
              </table:table-cell>
              <table:table-cell office:value-type="float" office:value="-0.771578118671034">
                <text:p>-0.771578118671034</text:p>
              </table:table-cell>
              <table:table-cell office:value-type="float" office:value="-0.771578118671034">
                <text:p>-0.77157811867103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724243453088895">
                <text:p>-0.724243453088895</text:p>
              </table:table-cell>
              <table:table-cell office:value-type="float" office:value="-0.867028415895934">
                <text:p>-0.867028415895934</text:p>
              </table:table-cell>
              <table:table-cell office:value-type="float" office:value="-0.819172153578129">
                <text:p>-0.81917215357812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-0.724243453088895">
                <text:p>-0.724243453088895</text:p>
              </table:table-cell>
              <table:table-cell office:value-type="float" office:value="-0.915149811213502">
                <text:p>-0.915149811213502</text:p>
              </table:table-cell>
              <table:table-cell office:value-type="float" office:value="-0.867028415895934">
                <text:p>-0.86702841589593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724243453088895">
                <text:p>-0.724243453088895</text:p>
              </table:table-cell>
              <table:table-cell office:value-type="float" office:value="-0.915149811213502">
                <text:p>-0.915149811213502</text:p>
              </table:table-cell>
              <table:table-cell office:value-type="float" office:value="-0.819172153578129">
                <text:p>-0.81917215357812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-0.771578118671034">
                <text:p>-0.771578118671034</text:p>
              </table:table-cell>
              <table:table-cell office:value-type="float" office:value="-0.963539293681762">
                <text:p>-0.963539293681762</text:p>
              </table:table-cell>
              <table:table-cell office:value-type="float" office:value="-1.01219986710174">
                <text:p>-1.0121998671017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0.0435383850854919">
                <text:p>-0.0435383850854919</text:p>
              </table:table-cell>
              <table:table-cell office:value-type="float" office:value="-0.819172153578129">
                <text:p>-0.819172153578129</text:p>
              </table:table-cell>
              <table:table-cell office:value-type="float" office:value="-1.01219986710174">
                <text:p>-1.01219986710174</text:p>
              </table:table-cell>
              <table:table-cell office:value-type="float" office:value="-1.06113458604349">
                <text:p>-1.0611345860434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-0.819172153578129">
                <text:p>-0.819172153578129</text:p>
              </table:table-cell>
              <table:table-cell office:value-type="float" office:value="-1.01219986710174">
                <text:p>-1.01219986710174</text:p>
              </table:table-cell>
              <table:table-cell office:value-type="float" office:value="-1.06113458604349">
                <text:p>-1.0611345860434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819172153578129">
                <text:p>-0.819172153578129</text:p>
              </table:table-cell>
              <table:table-cell office:value-type="float" office:value="-1.01219986710174">
                <text:p>-1.01219986710174</text:p>
              </table:table-cell>
              <table:table-cell office:value-type="float" office:value="-1.01219986710174">
                <text:p>-1.0121998671017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29320844984636">
                <text:p>0.129320844984636</text:p>
              </table:table-cell>
              <table:table-cell office:value-type="float" office:value="-0.771578118671034">
                <text:p>-0.771578118671034</text:p>
              </table:table-cell>
              <table:table-cell office:value-type="float" office:value="-1.36067770543655">
                <text:p>-1.36067770543655</text:p>
              </table:table-cell>
              <table:table-cell office:value-type="float" office:value="-0.963539293681762">
                <text:p>-0.96353929368176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129320844984636">
                <text:p>0.129320844984636</text:p>
              </table:table-cell>
              <table:table-cell office:value-type="float" office:value="-0.771578118671034">
                <text:p>-0.771578118671034</text:p>
              </table:table-cell>
              <table:table-cell office:value-type="float" office:value="-1.51441427876237">
                <text:p>-1.51441427876237</text:p>
              </table:table-cell>
              <table:table-cell office:value-type="float" office:value="-1.01219986710174">
                <text:p>-1.0121998671017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0864274756528516">
                <text:p>0.0864274756528516</text:p>
              </table:table-cell>
              <table:table-cell office:value-type="float" office:value="-0.771578118671034">
                <text:p>-0.771578118671034</text:p>
              </table:table-cell>
              <table:table-cell office:value-type="float" office:value="-2.04745817419117">
                <text:p>-2.04745817419117</text:p>
              </table:table-cell>
              <table:table-cell office:value-type="float" office:value="-1.01219986710174">
                <text:p>-1.0121998671017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172003435238351">
                <text:p>0.172003435238351</text:p>
              </table:table-cell>
              <table:table-cell office:value-type="float" office:value="-0.819172153578129">
                <text:p>-0.819172153578129</text:p>
              </table:table-cell>
              <table:table-cell office:value-type="float" office:value="-3.67517400016434">
                <text:p>-3.67517400016434</text:p>
              </table:table-cell>
              <table:table-cell office:value-type="float" office:value="-0.867028415895934">
                <text:p>-0.867028415895934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129320844984636">
                <text:p>0.129320844984636</text:p>
              </table:table-cell>
              <table:table-cell office:value-type="float" office:value="-0.819172153578129">
                <text:p>-0.819172153578129</text:p>
              </table:table-cell>
              <table:table-cell office:value-type="float" office:value="-3.74173286714289">
                <text:p>-3.74173286714289</text:p>
              </table:table-cell>
              <table:table-cell office:value-type="float" office:value="-0.867028415895934">
                <text:p>-0.867028415895934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724243453088895">
                <text:p>-0.724243453088895</text:p>
              </table:table-cell>
              <table:table-cell office:value-type="float" office:value="-6.54880744473449">
                <text:p>-6.54880744473449</text:p>
              </table:table-cell>
              <table:table-cell office:value-type="float" office:value="-0.677165345219347">
                <text:p>-0.677165345219347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129320844984636">
                <text:p>0.129320844984636</text:p>
              </table:table-cell>
              <table:table-cell office:value-type="float" office:value="-0.771578118671034">
                <text:p>-0.771578118671034</text:p>
              </table:table-cell>
              <table:table-cell office:value-type="float" office:value="-8.18985075982834">
                <text:p>-8.18985075982834</text:p>
              </table:table-cell>
              <table:table-cell office:value-type="float" office:value="-0.819172153578129">
                <text:p>-0.819172153578129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172003435238351">
                <text:p>0.172003435238351</text:p>
              </table:table-cell>
              <table:table-cell office:value-type="float" office:value="-0.724243453088895">
                <text:p>-0.724243453088895</text:p>
              </table:table-cell>
              <table:table-cell office:value-type="float" office:value="-9.69577391344396">
                <text:p>-9.69577391344396</text:p>
              </table:table-cell>
              <table:table-cell office:value-type="float" office:value="-0.583767782549645">
                <text:p>-0.583767782549645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0.724243453088895">
                <text:p>-0.724243453088895</text:p>
              </table:table-cell>
              <table:table-cell office:value-type="float" office:value="-11.5023672673787">
                <text:p>-11.5023672673787</text:p>
              </table:table-cell>
              <table:table-cell office:value-type="float" office:value="-0.724243453088895">
                <text:p>-0.7242434530888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433212351301545">
                <text:p>0.0433212351301545</text:p>
              </table:table-cell>
              <table:table-cell office:value-type="float" office:value="-1.41162148571415">
                <text:p>-1.41162148571415</text:p>
              </table:table-cell>
              <table:table-cell office:value-type="float" office:value="-24.0131890109284">
                <text:p>-24.0131890109284</text:p>
              </table:table-cell>
              <table:table-cell office:value-type="float" office:value="-1.01219986710174">
                <text:p>-1.01219986710174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-0.0435383850854919">
                <text:p>-0.0435383850854919</text:p>
              </table:table-cell>
              <table:table-cell office:value-type="float" office:value="-3.67517400016434">
                <text:p>-3.67517400016434</text:p>
              </table:table-cell>
              <table:table-cell office:value-type="float" office:value="-33.6387333007448">
                <text:p>-33.6387333007448</text:p>
              </table:table-cell>
              <table:table-cell office:value-type="float" office:value="-4.22249768449167">
                <text:p>-4.22249768449167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-0.354575339208632">
                <text:p>-0.354575339208632</text:p>
              </table:table-cell>
              <table:table-cell office:value-type="float" office:value="-7.86162948103418">
                <text:p>-7.86162948103418</text:p>
              </table:table-cell>
              <table:table-cell office:value-type="float" office:value="-32.8603719801374">
                <text:p>-32.8603719801374</text:p>
              </table:table-cell>
              <table:table-cell office:value-type="float" office:value="-8.84985596188684">
                <text:p>-8.84985596188684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-0.445527894223045">
                <text:p>-0.445527894223045</text:p>
              </table:table-cell>
              <table:table-cell office:value-type="float" office:value="-10.9336331990592">
                <text:p>-10.9336331990592</text:p>
              </table:table-cell>
              <table:table-cell office:value-type="float" office:value="-23.036217660172">
                <text:p>-23.036217660172</text:p>
              </table:table-cell>
              <table:table-cell office:value-type="float" office:value="-11.7005330405836">
                <text:p>-11.7005330405836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-0.915149811213502">
                <text:p>-0.915149811213502</text:p>
              </table:table-cell>
              <table:table-cell office:value-type="float" office:value="-13.9144989904574">
                <text:p>-13.9144989904574</text:p>
              </table:table-cell>
              <table:table-cell office:value-type="float" office:value="-22.3267712969276">
                <text:p>-22.3267712969276</text:p>
              </table:table-cell>
              <table:table-cell office:value-type="float" office:value="-14.6565654319397">
                <text:p>-14.6565654319397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-1.72372295232567">
                <text:p>-1.72372295232567</text:p>
              </table:table-cell>
              <table:table-cell office:value-type="float" office:value="-17.588521375883">
                <text:p>-17.588521375883</text:p>
              </table:table-cell>
              <table:table-cell office:value-type="float" office:value="-19.9135725243471">
                <text:p>-19.9135725243471</text:p>
              </table:table-cell>
              <table:table-cell office:value-type="float" office:value="-18.1666608480863">
                <text:p>-18.1666608480863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-3.22301818525489">
                <text:p>-3.22301818525489</text:p>
              </table:table-cell>
              <table:table-cell office:value-type="float" office:value="-20.0435383850855">
                <text:p>-20.0435383850855</text:p>
              </table:table-cell>
              <table:table-cell office:value-type="float" office:value="-17.3933246300999">
                <text:p>-17.3933246300999</text:p>
              </table:table-cell>
              <table:table-cell office:value-type="float" office:value="-19.5349508073258">
                <text:p>-19.5349508073258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-5.93417243762677">
                <text:p>-5.93417243762677</text:p>
              </table:table-cell>
              <table:table-cell office:value-type="float" office:value="-17.5556824345435">
                <text:p>-17.5556824345435</text:p>
              </table:table-cell>
              <table:table-cell office:value-type="float" office:value="-10.8423620653202">
                <text:p>-10.8423620653202</text:p>
              </table:table-cell>
              <table:table-cell office:value-type="float" office:value="-14.3113853231096">
                <text:p>-14.311385323109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-7.63903806575815">
                <text:p>-7.63903806575815</text:p>
              </table:table-cell>
              <table:table-cell office:value-type="float" office:value="-18.3802590617823">
                <text:p>-18.3802590617823</text:p>
              </table:table-cell>
              <table:table-cell office:value-type="float" office:value="-1.11034655699663">
                <text:p>-1.11034655699663</text:p>
              </table:table-cell>
              <table:table-cell office:value-type="float" office:value="-11.4211141992885">
                <text:p>-11.42111419928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